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Samuel</text:h>
      <text:h text:style-name="Heading_20_1" text:outline-level="1">1 Samuel 1</text:h>
      <text:p text:style-name="p_c1"><text:span>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/text:p>
      <text:h text:style-name="Heading_20_1" text:outline-level="1">1 Samuel 2</text:h>
      <text:p text:style-name="p_c1"><text:span>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/text:p>
      <text:h text:style-name="Heading_20_1" text:outline-level="1">1 Samuel 3</text:h>
      <text:p text:style-name="p_c1"><text:span>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/text:p>
      <text:h text:style-name="Heading_20_1" text:outline-level="1">1 Samuel 4</text:h>
      <text:p text:style-name="p_c1"><text:span>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1 Samuel 5</text:h>
      <text:p text:style-name="p_c1"><text:span>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/text:p>
      <text:h text:style-name="Heading_20_1" text:outline-level="1">1 Samuel 6</text:h>
      <text:p text:style-name="p_c1"><text:span>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/text:p>
      <text:h text:style-name="Heading_20_1" text:outline-level="1">1 Samuel 7</text:h>
      <text:p text:style-name="p_c1"><text:span>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/text:p>
      <text:h text:style-name="Heading_20_1" text:outline-level="1">1 Samuel 8</text:h>
      <text:p text:style-name="p_c1"><text:span>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1 Samuel 9</text:h>
      <text:p text:style-name="p_c1"><text:span>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1 Samuel 10</text:h>
      <text:p text:style-name="p_c2"><text:span>1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1 Samuel 11</text:h>
      <text:p text:style-name="p_c2"><text:span>1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/text:p>
      <text:h text:style-name="Heading_20_1" text:outline-level="1">1 Samuel 12</text:h>
      <text:p text:style-name="p_c2"><text:span>1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1 Samuel 13</text:h>
      <text:p text:style-name="p_c2"><text:span>1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1 Samuel 14</text:h>
      <text:p text:style-name="p_c2"><text:span>1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/text:p>
      <text:h text:style-name="Heading_20_1" text:outline-level="1">1 Samuel 15</text:h>
      <text:p text:style-name="p_c2"><text:span>1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/text:p>
      <text:h text:style-name="Heading_20_1" text:outline-level="1">1 Samuel 16</text:h>
      <text:p text:style-name="p_c2"><text:span>1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1 Samuel 17</text:h>
      <text:p text:style-name="p_c2"><text:span>1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/text:p>
      <text:h text:style-name="Heading_20_1" text:outline-level="1">1 Samuel 18</text:h>
      <text:p text:style-name="p_c2"><text:span>1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/text:p>
      <text:h text:style-name="Heading_20_1" text:outline-level="1">1 Samuel 19</text:h>
      <text:p text:style-name="p_c2"><text:span>1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/text:p>
      <text:h text:style-name="Heading_20_1" text:outline-level="1">1 Samuel 20</text:h>
      <text:p text:style-name="p_c2"><text:span>2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/text:p>
      <text:h text:style-name="Heading_20_1" text:outline-level="1">1 Samuel 21</text:h>
      <text:p text:style-name="p_c2"><text:span>2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/text:p>
      <text:h text:style-name="Heading_20_1" text:outline-level="1">1 Samuel 22</text:h>
      <text:p text:style-name="p_c2"><text:span>2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1 Samuel 23</text:h>
      <text:p text:style-name="p_c2"><text:span>2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1 Samuel 24</text:h>
      <text:p text:style-name="p_c2"><text:span>2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1 Samuel 25</text:h>
      <text:p text:style-name="p_c2"><text:span>2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/text:p>
      <text:h text:style-name="Heading_20_1" text:outline-level="1">1 Samuel 26</text:h>
      <text:p text:style-name="p_c2"><text:span>2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1 Samuel 27</text:h>
      <text:p text:style-name="p_c2"><text:span>2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/text:p>
      <text:h text:style-name="Heading_20_1" text:outline-level="1">1 Samuel 28</text:h>
      <text:p text:style-name="p_c2"><text:span>2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1 Samuel 29</text:h>
      <text:p text:style-name="p_c2"><text:span>2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/text:p>
      <text:h text:style-name="Heading_20_1" text:outline-level="1">1 Samuel 30</text:h>
      <text:p text:style-name="p_c2"><text:span>3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1 Samuel 31</text:h>
      <text:p text:style-name="p_c2"><text:span>3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